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venverdieping tot appartementen: Hoofdstraat 2 B 01, 2 B 02, 2 D, Rijksweg 117 B 01, 117 B 0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ofdstraat 2 B 01, 2 B 02, 2 D, 7011 AB</text:p>
            <text:p text:style-name="common-al">Locatie:			Rijksweg 117 B 01, 117 B 02, 7011 DT</text:p>
            <text:p text:style-name="common-al">Omschrijving:		verbouwen van de bovenverdieping tot appartementen</text:p>
            <text:p text:style-name="common-al">Dossiernummer:	20170075</text:p>
            <text:p text:style-name="common-al">Datum verzending:	14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</text:span>
            <text:span text:style-name="nadrukvet">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3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ovenverdieping tot appartementen: Hoofdstraat 2 B 01, 2 B 02, 2 D, Rijksweg 117 B 01, 117 B 0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830</meta:user-defined>
    <meta:user-defined meta:name="OVERHEIDop.GmbID/DC.identifier">gmb-2017-4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B 4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38 438279</meta:user-defined>
    <meta:user-defined meta:name="OVERHEIDop.versieInformatie"/>
  </office:meta>
</office:document-meta>
</file>