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Feest met DJ op 7 mei 2017, Nieuwe Kalfjeslaan 21, Amstelveen - Zaaknummer Z-2017/0132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9 maart 2017</text:span>
          </text:p>
            <text:p text:style-name="common-al">Feest met DJ op 7 mei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829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829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829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Feest met DJ op 7 mei 2017, Nieuwe Kalfjeslaan 21, Amstelveen - Zaaknummer Z-2017/0132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4829</meta:user-defined>
    <meta:user-defined meta:name="OVERHEIDop.GmbID/DC.identifier">gmb-2017-44829</meta:user-defined>
    <meta:user-defined meta:name="OVERHEID.TaxonomieBeleidsagenda/OVERHEID.category">Ruimte en infrastructuur | Organisatie en beleid</meta:user-defined>
    <meta:user-defined meta:name="OVERHEIDop.referentienummer">Z-2017/013259</meta:user-defined>
    <meta:user-defined meta:name="DCTERMS.abstract">Feest met DJ op 7 me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A 21</meta:user-defined>
    <meta:user-defined meta:name="OVERHEIDop.woonplaats">Amstelveen</meta:user-defined>
    <meta:user-defined meta:name="OVERHEIDop.straatnaam">Nieuwe Kalfjes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73 481607</meta:user-defined>
    <meta:user-defined meta:name="OVERHEIDop.versieInformatie"/>
  </office:meta>
</office:document-meta>
</file>