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Paas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7 april 2017 </text:p>
            <text:p text:style-name="common-al">Kenmerk: MBW-17-0022</text:p>
            <text:p text:style-name="last-al">Bevestiging melding verzonden: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82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Paas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28</meta:user-defined>
    <meta:user-defined meta:name="OVERHEIDop.GmbID/DC.identifier">gmb-2017-448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17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1 538937</meta:user-defined>
    <meta:user-defined meta:name="OVERHEIDop.versieInformatie"/>
  </office:meta>
</office:document-meta>
</file>