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int Lucasstraat 9, 9718 LP Groningen – twee asbest golfplaten afvoeren (03-02-2017, 20177029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82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2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2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int Lucasstraat 9, 9718 LP Groningen – twee asbest golfplaten afvoeren (03-02-2017, 2017702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824</meta:user-defined>
    <meta:user-defined meta:name="OVERHEIDop.GmbID/DC.identifier">gmb-2017-448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LP 9</meta:user-defined>
    <meta:user-defined meta:name="OVERHEIDop.woonplaats">Groningen</meta:user-defined>
    <meta:user-defined meta:name="OVERHEIDop.straatnaam">Sint Luca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581 581817</meta:user-defined>
    <meta:user-defined meta:name="OVERHEIDop.versieInformatie"/>
  </office:meta>
</office:document-meta>
</file>