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en het wijzigen van de gevel: Hamburgerstraat 59 en 6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mburgerstraat 59, 61, 7001 AJ Doetinchem</text:p>
            <text:p text:style-name="common-al">Omschrijving:		verbouwen van het pand en het wijzigen van de gevel</text:p>
            <text:p text:style-name="common-al">Dossiernummer:	20170027</text:p>
            <text:p text:style-name="common-al">Datum verzending:	13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22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 en het wijzigen van de gevel: Hamburgerstraat 59 en 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822</meta:user-defined>
    <meta:user-defined meta:name="OVERHEIDop.GmbID/DC.identifier">gmb-2017-44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J 5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87 442128</meta:user-defined>
    <meta:user-defined meta:name="OVERHEIDop.versieInformatie"/>
  </office:meta>
</office:document-meta>
</file>