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uurterstraat 20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erstraat 20 in Marken voor het verlengen van de luifel en aanpassen van kozijnen</text:p>
            <text:p text:style-name="common-al">(verzonden 6 januari 2017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8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uurterstraat 20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482</meta:user-defined>
    <meta:user-defined meta:name="OVERHEIDop.GmbID/DC.identifier">gmb-2017-4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S 20</meta:user-defined>
    <meta:user-defined meta:name="OVERHEIDop.woonplaats">Marken</meta:user-defined>
    <meta:user-defined meta:name="OVERHEIDop.straatnaam">Buurter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66 496817</meta:user-defined>
    <meta:user-defined meta:name="OVERHEIDop.versieInformatie"/>
  </office:meta>
</office:document-meta>
</file>