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ressenplaats 53, 9722 XD Groningen – verwijderen en afvoeren asbesth. toepassingen (07-03-2017, 20177057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aart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819</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19</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19</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Tressenplaats 53, 9722 XD Groningen – verwijderen en afvoeren asbesth. toepassingen (07-03-2017, 2017705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819</meta:user-defined>
    <meta:user-defined meta:name="OVERHEIDop.GmbID/DC.identifier">gmb-2017-448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XD 54</meta:user-defined>
    <meta:user-defined meta:name="OVERHEIDop.woonplaats">Groningen</meta:user-defined>
    <meta:user-defined meta:name="OVERHEIDop.straatnaam">Tressenplaats</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750 579874</meta:user-defined>
    <meta:user-defined meta:name="OVERHEIDop.versieInformatie"/>
  </office:meta>
</office:document-meta>
</file>