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mpsingel 27, 9724 DA Groningen – verwijderen asbest aan trafo-gasstation (13-03-2017, 2017706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ompsingel 27, 9724 DA Groningen – verwijderen asbest aan trafo-gasstation (13-03-2017, 201770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14</meta:user-defined>
    <meta:user-defined meta:name="OVERHEIDop.GmbID/DC.identifier">gmb-2017-44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 27</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0 581504</meta:user-defined>
    <meta:user-defined meta:name="OVERHEIDop.versieInformatie"/>
  </office:meta>
</office:document-meta>
</file>