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nkenstraat 35b, 9713 TC Groningen – verwijderen en afvoeren asbesthoudende toepassingen (15-03-2017, 2017706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nkenstraat 35b, 9713 TC Groningen – verwijderen en afvoeren asbesthoudende toepassingen (15-03-2017, 2017706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11</meta:user-defined>
    <meta:user-defined meta:name="OVERHEIDop.GmbID/DC.identifier">gmb-2017-44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C 35b</meta:user-defined>
    <meta:user-defined meta:name="OVERHEIDop.woonplaats">Groningen</meta:user-defined>
    <meta:user-defined meta:name="OVERHEIDop.straatnaam">Vin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9 583274</meta:user-defined>
    <meta:user-defined meta:name="OVERHEIDop.versieInformatie"/>
  </office:meta>
</office:document-meta>
</file>