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rmentilstraat 125, 9731 DV Groningen – dakkapel plaatsen (22-12-2016, 2016733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1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48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ormentilstraat 125, 9731 DV Groningen – dakkapel plaatsen (22-12-2016, 2016733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480</meta:user-defined>
    <meta:user-defined meta:name="OVERHEIDop.GmbID/DC.identifier">gmb-2017-4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V 125</meta:user-defined>
    <meta:user-defined meta:name="OVERHEIDop.woonplaats">Groningen</meta:user-defined>
    <meta:user-defined meta:name="OVERHEIDop.straatnaam">Tormenti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42 583464</meta:user-defined>
    <meta:user-defined meta:name="OVERHEIDop.versieInformatie"/>
  </office:meta>
</office:document-meta>
</file>