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: Buitengrach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25372</text:p>
            <text:p text:style-name="common-al">Datum indiening: 25 augustus 2016</text:p>
            <text:p text:style-name="common-al">Omschrijving: verandering van de inrichting</text:p>
            <text:p text:style-name="common-al">Adres: Buitengracht 2 Bemmel</text:p>
            <text:p text:style-name="common-al">Besluit: Melding volledig</text:p>
            <text:p text:style-name="common-al">Datum besluit: 2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4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: Buitengrach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48</meta:user-defined>
    <meta:user-defined meta:name="OVERHEIDop.GmbID/DC.identifier">gmb-2017-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JJ 2</meta:user-defined>
    <meta:user-defined meta:name="OVERHEIDop.woonplaats">Bemmel</meta:user-defined>
    <meta:user-defined meta:name="OVERHEIDop.straatnaam">Buitengrach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01 433927</meta:user-defined>
    <meta:user-defined meta:name="OVERHEIDop.versieInformatie"/>
  </office:meta>
</office:document-meta>
</file>