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26, 9715 TM Groningen – sloopwerkzaamheden i.v.m. explosieschade (27-02-2017, 2017705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226, 9715 TM Groningen – sloopwerkzaamheden i.v.m. explosieschade (27-02-2017, 201770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794</meta:user-defined>
    <meta:user-defined meta:name="OVERHEIDop.GmbID/DC.identifier">gmb-2017-44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M 222</meta:user-defined>
    <meta:user-defined meta:name="OVERHEIDop.woonplaats">Groningen</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7 584125</meta:user-defined>
    <meta:user-defined meta:name="OVERHEIDop.versieInformatie"/>
  </office:meta>
</office:document-meta>
</file>