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lreep 12, 9732 EE Groningen – verwijderen en afvoeren asbesthoudende toepassingen (10-03-2017, 2017706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8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8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8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lreep 12, 9732 EE Groningen – verwijderen en afvoeren asbesthoudende toepassingen (10-03-2017, 201770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784</meta:user-defined>
    <meta:user-defined meta:name="OVERHEIDop.GmbID/DC.identifier">gmb-2017-44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E 11</meta:user-defined>
    <meta:user-defined meta:name="OVERHEIDop.woonplaats">Groningen</meta:user-defined>
    <meta:user-defined meta:name="OVERHEIDop.straatnaam">Valre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27 583929</meta:user-defined>
    <meta:user-defined meta:name="OVERHEIDop.versieInformatie"/>
  </office:meta>
</office:document-meta>
</file>