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laatsen lichtreclame 'brandwondencentrum' (22-12-2016, 201673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7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plein 1, 9728 NT Groningen – plaatsen lichtreclame 'brandwondencentrum' (22-12-2016, 201673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78</meta:user-defined>
    <meta:user-defined meta:name="OVERHEIDop.GmbID/DC.identifier">gmb-2017-4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meta:user-defined>
    <meta:user-defined meta:name="OVERHEIDop.woonplaats">Groningen</meta:user-defined>
    <meta:user-defined meta:name="OVERHEIDop.straatnaam">Van Swiet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