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een Fancy Fair op de locatie Kastanjestraat 1, 1741 WK in Schagen</text:p>
      <text:section text:name="zakelijke-mededeling_id1-3-2" text:style-name="zakelijke-mededeling">
        <text:section text:name="zakelijke-mededeling-tekst_id1-3-2-1" text:style-name="zakelijke-mededeling-tekst">
          <text:section text:name="tekst_id1-3-2-1-1" text:style-name="tekst">
            <text:p text:style-name="common-al">Datum evenement: 14 april 2017 </text:p>
            <text:p text:style-name="common-al">Kenmerk: VBW-17-0018</text:p>
            <text:p text:style-name="common-al">Verzonden: 17 maart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4771</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771</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771</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een Fancy Fair op de locatie Kastanjestraat 1, 1741 WK in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1</meta:user-defined>
    <meta:user-defined meta:name="OVERHEIDop.publicationIssue">44771</meta:user-defined>
    <meta:user-defined meta:name="OVERHEIDop.GmbID/DC.identifier">gmb-2017-4477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WK 1</meta:user-defined>
    <meta:user-defined meta:name="OVERHEIDop.woonplaats">Schagen</meta:user-defined>
    <meta:user-defined meta:name="OVERHEIDop.straatnaam">Kastanjestraat</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512 534702</meta:user-defined>
    <meta:user-defined meta:name="OVERHEIDop.versieInformatie"/>
  </office:meta>
</office:document-meta>
</file>