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interne brandwerende scheiding op de locatie Molenstraat 9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3</text:p>
            <text:p text:style-name="last-al">Ingekomen: 13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77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7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aken van een interne brandwerende scheiding op de locatie Molenstraat 9, 1741 G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70</meta:user-defined>
    <meta:user-defined meta:name="OVERHEIDop.GmbID/DC.identifier">gmb-2017-44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GJ 9</meta:user-defined>
    <meta:user-defined meta:name="OVERHEIDop.woonplaats">Schag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66 533520</meta:user-defined>
    <meta:user-defined meta:name="OVERHEIDop.versieInformatie"/>
  </office:meta>
</office:document-meta>
</file>