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4 wilgen: Beukenhage 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ukenhage 1 A, 7002 CG</text:p>
            <text:p text:style-name="common-al">Omschrijving:		kandelaberen van 4 wilgen</text:p>
            <text:p text:style-name="common-al">Dossiernummer:	20170171</text:p>
            <text:p text:style-name="common-al">Datum indiening:	17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6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ndelaberen van 4 wilgen: Beukenhage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9</meta:user-defined>
    <meta:user-defined meta:name="OVERHEIDop.GmbID/DC.identifier">gmb-2017-44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1a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31 443538</meta:user-defined>
    <meta:user-defined meta:name="OVERHEIDop.versieInformatie"/>
  </office:meta>
</office:document-meta>
</file>