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kersen: Deilhorst 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ilhorst 56, 7009 LH</text:p>
            <text:p text:style-name="common-al">Omschrijving:		kappen van 2 kersen</text:p>
            <text:p text:style-name="common-al">Dossiernummer:	20170170</text:p>
            <text:p text:style-name="common-al">Datum indiening:	1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6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kersen: Deilhorst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8</meta:user-defined>
    <meta:user-defined meta:name="OVERHEIDop.GmbID/DC.identifier">gmb-2017-44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H 56</meta:user-defined>
    <meta:user-defined meta:name="OVERHEIDop.woonplaats">Doetinchem</meta:user-defined>
    <meta:user-defined meta:name="OVERHEIDop.straatnaam">Deilhor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8 443820</meta:user-defined>
    <meta:user-defined meta:name="OVERHEIDop.versieInformatie"/>
  </office:meta>
</office:document-meta>
</file>