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erkstraat 1, kavel 3, 1738 BG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12</text:p>
            <text:p text:style-name="last-al">Ingekomen: 13 maart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767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67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67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Kerkstraat 1, kavel 3, 1738 BG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767</meta:user-defined>
    <meta:user-defined meta:name="OVERHEIDop.GmbID/DC.identifier">gmb-2017-44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E 16</meta:user-defined>
    <meta:user-defined meta:name="OVERHEIDop.woonplaats">Waarland</meta:user-defined>
    <meta:user-defined meta:name="OVERHEIDop.straatnaam">Veluwe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665 526869</meta:user-defined>
    <meta:user-defined meta:name="OVERHEIDop.versieInformatie"/>
  </office:meta>
</office:document-meta>
</file>