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 woningen: Kerkstraat ong. (naast nr. 100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erkstraat ong. (naast nr. 100)</text:p>
            <text:p text:style-name="common-al">Omschrijving:		bouwen van 2 woningen</text:p>
            <text:p text:style-name="common-al">Dossiernummer:	20170164</text:p>
            <text:p text:style-name="common-al">Datum indiening:	15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764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64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64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2 woningen: Kerkstraat ong. (naast nr. 100)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764</meta:user-defined>
    <meta:user-defined meta:name="OVERHEIDop.GmbID/DC.identifier">gmb-2017-44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CR 100</meta:user-defined>
    <meta:user-defined meta:name="OVERHEIDop.woonplaats">Gaandere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294 439214</meta:user-defined>
    <meta:user-defined meta:name="OVERHEIDop.versieInformatie"/>
  </office:meta>
</office:document-meta>
</file>