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recreatiewoning op de locatie Belkmerweg 54 h74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10</text:p>
            <text:p text:style-name="last-al">Ingekomen: 8 maart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76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6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groten van de recreatiewoning op de locatie Belkmerweg 54 h74, 1753 GD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63</meta:user-defined>
    <meta:user-defined meta:name="OVERHEIDop.GmbID/DC.identifier">gmb-2017-44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D 54 h74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300 532947</meta:user-defined>
    <meta:user-defined meta:name="OVERHEIDop.versieInformatie"/>
  </office:meta>
</office:document-meta>
</file>