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Afgehandelde omgevingsvergunning, het kappen van één boom,   Koppestokstraat 38 te Utrecht, HZ_WABO-17-016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oppestokstraat 38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7-0165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kappen van één boo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06-03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leen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 binnen 6 weken na de   datum van deze publicatie.          Dit kan online via www.utrecht.nl/bezwaar. Als u schriftelijk bezwaar wilt   maken per brief, dan kunt u uw bezwaarschrift sturen naar het College van burgemeester   en wethouders, afdeling Juridische Zaken, Postbus 16200, 3500 CE Utrecht. In   het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, telefoonnummer en welke   informatie u wilt ontvangen. Wij e-mailen u dan de voor u beschikbare  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plannenbekijk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4762</text:span><text:line-break/><text:date style:data-style-name="dag" text:fixed="true" text:date-value="2017-03-21"/><text:line-break/><text:date style:data-style-name="jaar" text:fixed="true" text:date-value="2017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762</text:span><text:date style:data-style-name="nicedate" text:fixed="true" text:date-value="2017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762</text:span><text:date style:data-style-name="nicedate" text:fixed="true" text:date-value="2017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kappen van één boom,   Koppestokstraat 38 te Utrecht, HZ_WABO-17-0165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1</meta:user-defined>
    <meta:user-defined meta:name="OVERHEIDop.publicationIssue">44762</meta:user-defined>
    <meta:user-defined meta:name="OVERHEIDop.GmbID/DC.identifier">gmb-2017-447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54BD 38</meta:user-defined>
    <meta:user-defined meta:name="OVERHEIDop.woonplaats">Utrecht</meta:user-defined>
    <meta:user-defined meta:name="OVERHEIDop.straatnaam">Koppestokstraat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op.externeBijlage">Tekening|exb-2017-9844</meta:user-defined>
    <meta:user-defined meta:name="OVERHEID.EPSG28992/DC.spatial">135008 458019</meta:user-defined>
    <meta:user-defined meta:name="OVERHEIDop.versieInformatie"/>
  </office:meta>
</office:document-meta>
</file>