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Plan Heideslag, Plantage Allee o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sectie H, perceelnr. 6377) in Wehl</text:p>
            <text:p text:style-name="common-al">De volgende aanvraag omgevingsvergunning is bij de gemeente ingediend</text:p>
            <text:p text:style-name="common-al">Locatie:			Plan Heideslag, Plantage Allee ong. (sectie H, perceelnr. 6377)</text:p>
            <text:p text:style-name="common-al">Omschrijving:		aanleggen van een inrit</text:p>
            <text:p text:style-name="common-al">Dossiernummer:	20170163</text:p>
            <text:p text:style-name="common-al">Datum indiening:	15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6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Plan Heideslag, Plantage Allee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61</meta:user-defined>
    <meta:user-defined meta:name="OVERHEIDop.GmbID/DC.identifier">gmb-2017-447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K 4</meta:user-defined>
    <meta:user-defined meta:name="OVERHEIDop.woonplaats">Wehl</meta:user-defined>
    <meta:user-defined meta:name="OVERHEIDop.straatnaam">Plantage Allé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65 440654</meta:user-defined>
    <meta:user-defined meta:name="OVERHEIDop.versieInformatie"/>
  </office:meta>
</office:document-meta>
</file>