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in het kader van he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7 is een melding in het kader van het Activiteitenbesluit ontvangen van Rentmeester Agro V.O.F. gelegen aan de Nassauweg 30 in ’s-Heerenhoek.  </text:p>
            <text:p text:style-name="common-al">Het betreft een melding voor de tijdelijke opslag van rundveemest op het perceel sectie K, nummer 1211.</text:p>
            <text:p text:style-name="common-al">Indien daaraan behoefte bestaat kunnen inlichtingen worden ingewonnen bij RUD Zeeland, telefoonnummer +31 (0)6 51208096. De melding is geregistreerd onder nummer M-ACT170094.</text:p>
            <text:p text:style-name="common-al">Op 18 februari 2017 is een melding in het kader van het Activiteitenbesluit ontvangen van Firma M.J. Nieuwenhuijse &amp; Zn.22 gelegen aan Zuiddeeweg 9 in Hoedekenskerke. </text:p>
            <text:p text:style-name="common-al">Het betreft een melding voor het plaatsen van een opslagvoorziening voor propaan.</text:p>
            <text:p text:style-name="common-al">Indien daaraan behoefte bestaat kunnen inlichtingen worden ingewonnen bij RUD Zeeland, telefoonnummer +31 (0)6 51208096. De melding is geregistreerd onder nummer M-ACT170105.</text:p>
            <text:p text:style-name="common-al">Op 22 februari 2017 is een melding in het kader van het Activiteitenbesluit ontvangen van Maatschap Quist gelegen aan Kaaiweg 16 in Borssele. </text:p>
            <text:p text:style-name="common-al">Het betreft een melding voor het buiten bedrijf stellen van 2 dieseltanks.</text:p>
            <text:p text:style-name="common-al">Indien daaraan behoefte bestaat kunnen inlichtingen worden ingewonnen bij RUD Zeeland, telefoonnummer +31 (0)6 51208096. De melding is geregistreerd onder nummer M-ACT1701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7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759</meta:user-defined>
    <meta:user-defined meta:name="OVERHEIDop.GmbID/DC.identifier">gmb-2017-4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J 30</meta:user-defined>
    <meta:user-defined meta:name="OVERHEIDop.woonplaats">'s-Heerenhoek</meta:user-defined>
    <meta:user-defined meta:name="OVERHEIDop.straatnaam">Nassauweg</meta:user-defined>
    <meta:user-defined meta:name="OVERHEID.PostcodeHuisnummer/OVERHEIDop.postcodeHuisnummer">4433AR 9</meta:user-defined>
    <meta:user-defined meta:name="OVERHEIDop.woonplaats">Hoedekenskerke</meta:user-defined>
    <meta:user-defined meta:name="OVERHEIDop.straatnaam">Zuiddeeweg</meta:user-defined>
    <meta:user-defined meta:name="OVERHEID.PostcodeHuisnummer/OVERHEIDop.postcodeHuisnummer">4454PN 16</meta:user-defined>
    <meta:user-defined meta:name="OVERHEIDop.woonplaats">Borssele</meta:user-defined>
    <meta:user-defined meta:name="OVERHEIDop.straatnaam">Kaai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973 387203</meta:user-defined>
    <meta:user-defined meta:name="OVERHEID.EPSG28992/DC.spatial">52093 382814</meta:user-defined>
    <meta:user-defined meta:name="OVERHEID.EPSG28992/DC.spatial">41037 382655</meta:user-defined>
    <meta:user-defined meta:name="OVERHEIDop.versieInformatie"/>
  </office:meta>
</office:document-meta>
</file>