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Heideslag, Motketel ong. (sectie L, perceelnr. 734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Heideslag, Motketel ong. (sectie L, perceelnr. 734)</text:p>
            <text:p text:style-name="common-al">Omschrijving:		bouwen van een woning</text:p>
            <text:p text:style-name="common-al">Dossiernummer:	20170160</text:p>
            <text:p text:style-name="common-al">Datum indiening:	15 maart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58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758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Heideslag, Motketel ong. (sectie L, perceelnr. 734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4758</meta:user-defined>
    <meta:user-defined meta:name="OVERHEIDop.GmbID/DC.identifier">gmb-2017-447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</meta:user-defined>
    <meta:user-defined meta:name="OVERHEIDop.woonplaats">Wehl</meta:user-defined>
    <meta:user-defined meta:name="OVERHEIDop.straatnaam">Motkete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2111 441325</meta:user-defined>
    <meta:user-defined meta:name="OVERHEIDop.versieInformatie"/>
  </office:meta>
</office:document-meta>
</file>