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feestavond met DJ, T.V. De Leechkamp op 1 april 2017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7 maart 2017 is de volgende vergunning ver­leend:</text:p>
            <text:p text:style-name="common-al"/>
            <text:p text:style-name="common-al">Burgum, kantine T.V. De Leechkamp, Burg. Bothenius Lohmanlaan 40, feestavond met DJ, muziek speelt tot 01.00 uur, kantine sluit om 02.00 uur op 1 april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756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56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56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feestavond met DJ, T.V. De Leechkamp op 1 april 2017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756</meta:user-defined>
    <meta:user-defined meta:name="OVERHEIDop.GmbID/DC.identifier">gmb-2017-447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D 40e</meta:user-defined>
    <meta:user-defined meta:name="OVERHEIDop.woonplaats">Burgum</meta:user-defined>
    <meta:user-defined meta:name="OVERHEIDop.straatnaam">Burgemeester Bothenius Lohmanlaa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828 579141</meta:user-defined>
    <meta:user-defined meta:name="OVERHEIDop.versieInformatie"/>
  </office:meta>
</office:document-meta>
</file>