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Berlagelaan ong. (sectie L, perceelnr. 487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, Berlagelaan ong. (sectie L, perceelnr. 4877)</text:p>
            <text:p text:style-name="common-al">Omschrijving:		bouwen van een woning</text:p>
            <text:p text:style-name="common-al">Dossiernummer:	20170154</text:p>
            <text:p text:style-name="common-al">Datum indiening:	14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4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, Berlagelaan ong. (sectie L, perceelnr. 487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49</meta:user-defined>
    <meta:user-defined meta:name="OVERHEIDop.GmbID/DC.identifier">gmb-2017-44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