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bouwen van een nieuw huis, Kersendreef 1, 313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bouwen van een nieuw huis</text:p>
            <text:p text:style-name="common-al">Locatie                           : Kersendreef 1, 3137</text:p>
            <text:p text:style-name="common-al">Kenmerk                         : OVX  4033</text:p>
            <text:p text:style-name="common-al">Type aanvraag                : regulier</text:p>
            <text:p text:style-name="common-al">Datum ontvangst            : 22-12-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474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4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bouwen van een nieuw huis, Kersendreef 1, 313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48</meta:user-defined>
    <meta:user-defined meta:name="OVERHEIDop.GmbID/DC.identifier">gmb-2017-44748</meta:user-defined>
    <meta:user-defined meta:name="OVERHEID.TaxonomieBeleidsagenda/OVERHEID.category">Huisvesting | Organisatie en beleid</meta:user-defined>
    <meta:user-defined meta:name="OVERHEIDop.referentienummer">OVX  4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</meta:user-defined>
    <meta:user-defined meta:name="OVERHEIDop.woonplaats">Vlaardingen</meta:user-defined>
    <meta:user-defined meta:name="OVERHEIDop.straatnaam">Kers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32 439101</meta:user-defined>
    <meta:user-defined meta:name="OVERHEIDop.versieInformatie"/>
  </office:meta>
</office:document-meta>
</file>