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WBE Friesland Kampioenschap Kleiduifschieten op 9 september 2017 te Su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7 maart 2017 is de volgende vergunning ver­leend:</text:p>
            <text:p text:style-name="common-al"/>
            <text:p text:style-name="common-al">Sumar, Joute van der Meerweg, schietterrein, WBE (wildbeheereenheid) Friesland kampioenschap kleiduif­schieten van 10.00 tot 18.00 uur op 9 september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747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47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47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WBE Friesland Kampioenschap Kleiduifschieten op 9 september 2017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747</meta:user-defined>
    <meta:user-defined meta:name="OVERHEIDop.GmbID/DC.identifier">gmb-2017-447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R 4</meta:user-defined>
    <meta:user-defined meta:name="OVERHEIDop.woonplaats">Sumar</meta:user-defined>
    <meta:user-defined meta:name="OVERHEIDop.straatnaam">Joute van der Meer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097 575421</meta:user-defined>
    <meta:user-defined meta:name="OVERHEIDop.versieInformatie"/>
  </office:meta>
</office:document-meta>
</file>