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leggen van een Regionaal fietspad en verbreden van bestaande fietspad, vanaf Station Oost tot Station West, 3135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leggen van een Regionaal fietspad en het verbreden van bestaande fietspad</text:p>
            <text:p text:style-name="common-al">Locatie                           : vanaf Station Oost tot Station West, 3135, 3132, VLAARDINGEN</text:p>
            <text:p text:style-name="common-al">Kenmerk                         : OVX  4064</text:p>
            <text:p text:style-name="common-al">Type aanvraag                : regulier</text:p>
            <text:p text:style-name="last-al">Datum ontvangst          : 17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4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leggen van een Regionaal fietspad en verbreden van bestaande fietspad, vanaf Station Oost tot Station West, 3135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3</meta:user-defined>
    <meta:user-defined meta:name="OVERHEIDop.GmbID/DC.identifier">gmb-2017-4474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  4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XV 116</meta:user-defined>
    <meta:user-defined meta:name="OVERHEIDop.woonplaats">Vlaardingen</meta:user-defined>
    <meta:user-defined meta:name="OVERHEIDop.straatnaam">Spoorsingel</meta:user-defined>
    <meta:user-defined meta:name="OVERHEID.PostcodeHuisnummer/OVERHEIDop.postcodeHuisnummer">3133KJ 21p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35 435946</meta:user-defined>
    <meta:user-defined meta:name="OVERHEID.EPSG28992/DC.spatial">81150 435599</meta:user-defined>
    <meta:user-defined meta:name="OVERHEIDop.versieInformatie"/>
  </office:meta>
</office:document-meta>
</file>