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een bijgebouw: Heikantseweg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eikantseweg 4, 7031 HB</text:p>
            <text:p text:style-name="common-al">Omschrijving:		bouwen van een woning met een bijgebouw</text:p>
            <text:p text:style-name="common-al">Dossiernummer:	20170150</text:p>
            <text:p text:style-name="common-al">Datum indiening:	10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42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4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4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met een bijgebouw: Heikantse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42</meta:user-defined>
    <meta:user-defined meta:name="OVERHEIDop.GmbID/DC.identifier">gmb-2017-44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4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937 441094</meta:user-defined>
    <meta:user-defined meta:name="OVERHEIDop.versieInformatie"/>
  </office:meta>
</office:document-meta>
</file>