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380 kV Hoogspanningstrafostatio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7 maart 2017 de volgende aanvraag voor een omgevingsvergunning, waarbij de reguliere voorbereidingsprocedure van toepassing is, hebben ontvangen van TenneT TSO B.V. De aanvraag heeft betrekking op het veranderen van het 380 kV Hoogspanningstrafostation Borssele, het omzetten van twee reservevelden in twee lijnvelden en de bouw van drie protalen t.b.v.  Zuid-West. 380 kV We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74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4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4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380 kV Hoogspanningstrafostation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741</meta:user-defined>
    <meta:user-defined meta:name="OVERHEIDop.GmbID/DC.identifier">gmb-2017-44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meta:user-defined>
    <meta:user-defined meta:name="OVERHEIDop.woonplaats">Borssele</meta:user-defined>
    <meta:user-defined meta:name="OVERHEIDop.straatnaam">Weelhoek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39322 383607</meta:user-defined>
    <meta:user-defined meta:name="OVERHEIDop.versieInformatie"/>
  </office:meta>
</office:document-meta>
</file>