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verzamelgebouw: Industriestraat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Industriestraat ong.</text:p>
            <text:p text:style-name="common-al">Omschrijving:		bouwen van een bedrijfsverzamelgebouw</text:p>
            <text:p text:style-name="common-al">Dossiernummer:	20170145</text:p>
            <text:p text:style-name="common-al">Datum indiening:	8 maart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739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739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739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bedrijfsverzamelgebouw: Industriestraat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739</meta:user-defined>
    <meta:user-defined meta:name="OVERHEIDop.GmbID/DC.identifier">gmb-2017-447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N 17b</meta:user-defined>
    <meta:user-defined meta:name="OVERHEIDop.woonplaats">Doetinchem</meta:user-defined>
    <meta:user-defined meta:name="OVERHEIDop.straatnaam">Industrie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277 441270</meta:user-defined>
    <meta:user-defined meta:name="OVERHEIDop.versieInformatie"/>
  </office:meta>
</office:document-meta>
</file>