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gen Sneek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angs is er weer een aantal aanvragen ontvangen voor muziekpleinen tijdens de Sneekweek in de periode van 4 augustus 2017 tot en met 12 augustus 2017, waarbij muziek ten gehore mag worden gebracht tot 01:00 uur de volgende dag.</text:p>
            <text:p text:style-name="common-al">Het gaat om de volgende aanvragen:</text:p>
            <text:list text:style-name="id1-3-2-1-1-3">
              <text:list-item text:style-override="id1-3-2-1-1-3-1">
                <text:number>-</text:number>
                <text:p text:style-name="al">Opening Sneekweek met vlootschouw (vrijdag 4 augustus 2017;</text:p>
              </text:list-item>
              <text:list-item text:style-override="id1-3-2-1-1-3-2">
                <text:number>-</text:number>
                <text:p text:style-name="al">Muziekplein Schaapmarktplein;</text:p>
              </text:list-item>
              <text:list-item text:style-override="id1-3-2-1-1-3-3">
                <text:number>-</text:number>
                <text:p text:style-name="al">Muziekplein Garden of Dance en Kleine Kerkstraat;</text:p>
              </text:list-item>
              <text:list-item text:style-override="id1-3-2-1-1-3-4">
                <text:number>-</text:number>
                <text:p text:style-name="al">Muziekplein Wijde Noorderhorne;</text:p>
              </text:list-item>
              <text:list-item text:style-override="id1-3-2-1-1-3-5">
                <text:number>-</text:number>
                <text:p text:style-name="al">Muziekplein Marktstraat;</text:p>
              </text:list-item>
              <text:list-item text:style-override="id1-3-2-1-1-3-6">
                <text:number>-</text:number>
                <text:p text:style-name="al">Muziek op de 1<text:span text:style-name="sup">e</text:span> Oosterkade;</text:p>
              </text:list-item>
              <text:list-item text:style-override="id1-3-2-1-1-3-7">
                <text:number>-</text:number>
                <text:p text:style-name="al">Muziek op de Jousterkade;</text:p>
              </text:list-item>
              <text:list-item text:style-override="id1-3-2-1-1-3-8">
                <text:number>-</text:number>
                <text:p text:style-name="al">Slotconcert Sneekweek (zondag 13 augustus 2017);</text:p>
              </text:list-item>
            </text:list>
            <text:p text:style-name="common-al">U kunt de vergunningen inzien op het gemeentekantoor te Sneek, Marktstraat 15. Hiervoor moet u van tevoren telefonisch een afspraak maken met Team Vergunningen, +14 0515.</text:p>
            <text:p text:style-name="tussenkopcur">
            <text:span text:style-name="nadrukvet">Bent u het niet eens met </text:span>
            <text:span text:style-name="nadrukvet">de aanvraag</text:span>
            <text:span text:style-name="nadrukvet">? </text:span>
          </text:p>
            <text:p text:style-name="common-al">Bent u het niet eens met de aanvraag? Dan kunt u hiertegen een zienswijze indienen. U doet dit door een brief te sturen naar de gemeente Súdwest-Fryslân, team Vergunningen APV, Postbus 10.000, 8600 HA SNEEK. U kunt ook een mail sturen naar info@sudwestfryslan.nl. De zienswijze kan ook mondeling worden toegelicht. Hiervoor dient u een afspraak te maken met team Vergunningen APV, via telefoonnummer 14 0515. </text:p>
            <text:p text:style-name="common-al">Let erop dat u reageert binnen 14 dagen na de publicatie van de aanvragen.</text:p>
            <text:p text:style-name="last-al">In uw zienswijze moet duidelijk worden aangegeven tegen welke aanvraag uw zienswijze zich richt en waarom u een zienswijze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73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3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gen Sneek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35</meta:user-defined>
    <meta:user-defined meta:name="OVERHEIDop.GmbID/DC.identifier">gmb-2017-44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AR 25</meta:user-defined>
    <meta:user-defined meta:name="OVERHEIDop.woonplaats">Sneek</meta:user-defined>
    <meta:user-defined meta:name="OVERHEIDop.straatnaam">Grootzand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347 560541</meta:user-defined>
    <meta:user-defined meta:name="OVERHEIDop.versieInformatie"/>
  </office:meta>
</office:document-meta>
</file>