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(kavelnr. 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nk Luesinkweg ong. (kavelnr. 9)</text:p>
            <text:p text:style-name="common-al">Omschrijving:		bouwen van een woning</text:p>
            <text:p text:style-name="common-al">Dossiernummer:	20160842</text:p>
            <text:p text:style-name="common-al">Datum indiening:	9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(kavelnr. 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2</meta:user-defined>
    <meta:user-defined meta:name="OVERHEIDop.GmbID/DC.identifier">gmb-2017-44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