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Lookwartier, Stoomtram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okwartier, Stoomtram ong.</text:p>
            <text:p text:style-name="common-al">Omschrijving:		bouwen van een woning</text:p>
            <text:p text:style-name="common-al">Dossiernummer:	20160158</text:p>
            <text:p text:style-name="common-al">Datum indiening:	8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Lookwartier, Stoomtram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1</meta:user-defined>
    <meta:user-defined meta:name="OVERHEIDop.GmbID/DC.identifier">gmb-2017-44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