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ardburgum, percelen tussen rijksstraatweg en Centrale As uitvoeren kavel werkzaamheden</text:p>
      <text:section text:name="zakelijke-mededeling_id1-3-2" text:style-name="zakelijke-mededeling">
        <text:section text:name="zakelijke-mededeling-tekst_id1-3-2-1" text:style-name="zakelijke-mededeling-tekst">
          <text:section text:name="tekst_id1-3-2-1-1" text:style-name="tekst">
            <text:p text:style-name="common-al">Noardburgum, percelen tussen rijksstraatweg en Centrale As</text:p>
            <text:p text:style-name="common-al">Z-HZ_WABO-2017-0377    Olo: 2859913</text:p>
            <text:p text:style-name="common-al">uitvoeren kavel werkzaamheden</text:p>
            <text:p text:style-name="common-al">Datum ontvangst: 14 maart 2017</text:p>
            <text:p text:style-name="common-al">Datum besluit: 15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73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3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3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ardburgum, percelen tussen rijksstraatweg en Centrale As uitvoeren kavel 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730</meta:user-defined>
    <meta:user-defined meta:name="OVERHEIDop.GmbID/DC.identifier">gmb-2017-44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R 3</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51 581700</meta:user-defined>
    <meta:user-defined meta:name="OVERHEID.EPSG28992/DC.spatial">195323 581954</meta:user-defined>
    <meta:user-defined meta:name="OVERHEIDop.versieInformatie"/>
  </office:meta>
</office:document-meta>
</file>