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26, 9723 JD Groningen – uitbreiding bestaand businesscentre Kielerbocht (20-12-2016, 201673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aweg 26, 9723 JD Groningen – uitbreiding bestaand businesscentre Kielerbocht (20-12-2016, 201673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73</meta:user-defined>
    <meta:user-defined meta:name="OVERHEIDop.GmbID/DC.identifier">gmb-2017-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26</meta:user-defined>
    <meta:user-defined meta:name="OVERHEIDop.woonplaats">Groningen</meta:user-defined>
    <meta:user-defined meta:name="OVERHEIDop.straatnaam">Was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73 581758</meta:user-defined>
    <meta:user-defined meta:name="OVERHEIDop.versieInformatie"/>
  </office:meta>
</office:document-meta>
</file>