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ANWB Streetwise-les t.b.v. groep 5 en 6</text:p>
      <text:section text:name="zakelijke-mededeling_id1-3-2" text:style-name="zakelijke-mededeling">
        <text:section text:name="zakelijke-mededeling-tekst_id1-3-2-1" text:style-name="zakelijke-mededeling-tekst">
          <text:section text:name="tekst_id1-3-2-1-1" text:style-name="tekst">
            <text:p text:style-name="common-al">Publicatie datum: 21 maart 2017</text:p>
            <text:p text:style-name="common-al">Locatie: de weg of weggedeelte, Tolhuislaan in Bunnik</text:p>
            <text:p text:style-name="common-al">Zaaknummer: 440242</text:p>
            <text:p text:style-name="common-al">Activiteit: ANWB Streetwise-les t.b.v. groep 5 en 6 van de Barbaraschool in Bunnik op maandag 3 april 2017</text:p>
            <text:p text:style-name="common-al">Bestuursorgaan: college van burgemeester en wethouders</text:p>
            <text:p text:style-name="common-al">Datum verzending besluit: 7 maart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72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2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2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 voor ANWB Streetwise-les t.b.v. groep 5 en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27</meta:user-defined>
    <meta:user-defined meta:name="OVERHEIDop.GmbID/DC.identifier">gmb-2017-447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3b</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48 453369</meta:user-defined>
    <meta:user-defined meta:name="OVERHEIDop.versieInformatie"/>
  </office:meta>
</office:document-meta>
</file>