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1156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7</text:p>
            <text:p text:style-name="common-al">
            <text:span text:style-name="nadrukvet">Omschrijving: </text:span>verwijderen van asbesthoudende materialen (Lankforst 115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552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5BBEA29-7370-4A26-8FA9-D8AD79488E67" xlink:type="simple">http://www.nijmegen.nl/vergunningpagina/?guid=E5BBEA29-7370-4A26-8FA9-D8AD79488E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721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2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2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kforst 1156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21</meta:user-defined>
    <meta:user-defined meta:name="OVERHEIDop.GmbID/DC.identifier">gmb-2017-44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89.81 424690.33</meta:user-defined>
    <meta:user-defined meta:name="OVERHEIDop.versieInformatie"/>
  </office:meta>
</office:document-meta>
</file>