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20 B te Nijmegen: handelen in strijd met regels ruimtelijke orde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7</text:p>
            <text:p text:style-name="common-al">
            <text:span text:style-name="nadrukvet">Omschrijving: </text:span>handelen in strijd met regels ruimtelijke ordening (Waalbandijk 20 B te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17.1009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01-2017</text:p>
            <text:p text:style-name="common-al">
            <text:span text:style-name="nadrukvet">Verlengingsbesluit verzonden: </text:span>17-03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5A00C89-7F70-42CF-BA21-F7F02C3A9420" xlink:type="simple">http://www.nijmegen.nl/vergunningpagina/?guid=D5A00C89-7F70-42CF-BA21-F7F02C3A94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20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2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20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20 B te Nijmegen: handelen in strijd met regels ruimtelijke ordening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20</meta:user-defined>
    <meta:user-defined meta:name="OVERHEIDop.GmbID/DC.identifier">gmb-2017-44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GX 26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13.56 429576.18</meta:user-defined>
    <meta:user-defined meta:name="OVERHEIDop.versieInformatie"/>
  </office:meta>
</office:document-meta>
</file>