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öllstraat 43 te Nijmegen: plaatsen van beplanting als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7</text:p>
            <text:p text:style-name="common-al">
            <text:span text:style-name="nadrukvet">Omschrijving: </text:span>plaatsen van beplanting als erfafscheiding (Heinrich Böllstraat 43 te Nijmegen)</text:p>
            <text:p text:style-name="common-al">
            <text:span text:style-name="nadrukvet">Activiteiten: </text:span>Bouwen; </text:p>
            <text:p text:style-name="common-al">
            <text:span text:style-name="nadrukvet">Zaaknummer: </text:span>W.Z17.102462.01</text:p>
            <text:p text:style-name="common-al">
            <text:span text:style-name="nadrukvet">Product: </text:span>omgevingsvergunning</text:p>
            <text:p text:style-name="common-al">
            <text:span text:style-name="nadrukvet">Ontvangst: </text:span>1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59ABB8-68A9-4C38-9C23-989E2D5FCFF9" xlink:type="simple">http://www.nijmegen.nl/vergunningpagina/?guid=B259ABB8-68A9-4C38-9C23-989E2D5FCF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1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1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1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rich Böllstraat 43 te Nijmegen: plaatsen van beplanting als erfafsch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18</meta:user-defined>
    <meta:user-defined meta:name="OVERHEIDop.GmbID/DC.identifier">gmb-2017-44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L 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30.21 432435.02</meta:user-defined>
    <meta:user-defined meta:name="OVERHEIDop.versieInformatie"/>
  </office:meta>
</office:document-meta>
</file>