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weg 22 te Nijmegen: kappen van onveilige bomen in het Openluchtbad de Goffe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7</text:p>
            <text:p text:style-name="common-al">
            <text:span text:style-name="nadrukvet">Omschrijving: </text:span>kappen van onveilige bomen in het Openluchtbad de Goffert (Goffertweg 22 te Nijmegen)</text:p>
            <text:p text:style-name="common-al">
            <text:span text:style-name="nadrukvet">Activiteiten: </text:span>Kappen; </text:p>
            <text:p text:style-name="common-al">
            <text:span text:style-name="nadrukvet">Zaaknummer: </text:span>W.Z17.102530.01</text:p>
            <text:p text:style-name="common-al">
            <text:span text:style-name="nadrukvet">Product: </text:span>omgevingsvergunning</text:p>
            <text:p text:style-name="common-al">
            <text:span text:style-name="nadrukvet">Ontvangst: </text:span>15-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C8B789-044A-42CF-B799-B26B700E99B2" xlink:type="simple">http://www.nijmegen.nl/vergunningpagina/?guid=6CC8B789-044A-42CF-B799-B26B700E99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1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1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1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ffertweg 22 te Nijmegen: kappen van onveilige bomen in het Openluchtbad de Goffe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16</meta:user-defined>
    <meta:user-defined meta:name="OVERHEIDop.GmbID/DC.identifier">gmb-2017-44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60.39 426821.09</meta:user-defined>
    <meta:user-defined meta:name="OVERHEIDop.versieInformatie"/>
  </office:meta>
</office:document-meta>
</file>