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43 te Nijmegen: verbouwen van een voormalig magazijn naar kamergewijze 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7</text:p>
            <text:p text:style-name="common-al">
            <text:span text:style-name="nadrukvet">Omschrijving: </text:span>verbouwen van een voormalig magazijn naar kamergewijze verhuur (Biezenstraat 43 te Nijmegen)</text:p>
            <text:p text:style-name="common-al">
            <text:span text:style-name="nadrukvet">Activiteiten: </text:span>Bouwen; </text:p>
            <text:p text:style-name="common-al">
            <text:span text:style-name="nadrukvet">Zaaknummer: </text:span>W.Z17.102545.01</text:p>
            <text:p text:style-name="common-al">
            <text:span text:style-name="nadrukvet">Product: </text:span>omgevingsvergunning</text:p>
            <text:p text:style-name="common-al">
            <text:span text:style-name="nadrukvet">Ontvangst: </text:span>15-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12F7F0-BDB1-4C49-86CA-10EF6B82C2D7" xlink:type="simple">http://www.nijmegen.nl/vergunningpagina/?guid=EF12F7F0-BDB1-4C49-86CA-10EF6B82C2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1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43 te Nijmegen: verbouwen van een voormalig magazijn naar kamergewijze 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14</meta:user-defined>
    <meta:user-defined meta:name="OVERHEIDop.GmbID/DC.identifier">gmb-2017-4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P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00.42 428937.01</meta:user-defined>
    <meta:user-defined meta:name="OVERHEIDop.versieInformatie"/>
  </office:meta>
</office:document-meta>
</file>