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3343 te Nijmegen: aanpassen van de voorgevel door de voordeur 75cm naar voren te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7</text:p>
            <text:p text:style-name="common-al">
            <text:span text:style-name="nadrukvet">Omschrijving: </text:span>aanpassen van de voorgevel door de voordeur 75cm naar voren te plaatsen (Malvert 3343 te Nijmegen)</text:p>
            <text:p text:style-name="common-al">
            <text:span text:style-name="nadrukvet">Activiteiten: </text:span>Bouwen; </text:p>
            <text:p text:style-name="common-al">
            <text:span text:style-name="nadrukvet">Zaaknummer: </text:span>W.Z17.102455.01</text:p>
            <text:p text:style-name="common-al">
            <text:span text:style-name="nadrukvet">Product: </text:span>omgevingsvergunning</text:p>
            <text:p text:style-name="common-al">
            <text:span text:style-name="nadrukvet">Ontvangst: </text:span>1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33EA1E-EA85-483D-8408-4BDD40079728" xlink:type="simple">http://www.nijmegen.nl/vergunningpagina/?guid=C533EA1E-EA85-483D-8408-4BDD400797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1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3343 te Nijmegen: aanpassen van de voorgevel door de voordeur 75cm naar voren te plaa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13</meta:user-defined>
    <meta:user-defined meta:name="OVERHEIDop.GmbID/DC.identifier">gmb-2017-44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BT 33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56.02 424404.73</meta:user-defined>
    <meta:user-defined meta:name="OVERHEIDop.versieInformatie"/>
  </office:meta>
</office:document-meta>
</file>