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erstraat 53 te Nijmegen: wijzigen van diverse gevelelemen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3-2017</text:p>
            <text:p text:style-name="common-al">
            <text:span text:style-name="nadrukvet">Omschrijving: </text:span>wijzigen van diverse gevelelementen (Broerstraat 53 te Nijmegen)</text:p>
            <text:p text:style-name="common-al">
            <text:span text:style-name="nadrukvet">Activiteiten: </text:span>Bouwen; </text:p>
            <text:p text:style-name="common-al">
            <text:span text:style-name="nadrukvet">Zaaknummer: </text:span>W.Z17.102533.01</text:p>
            <text:p text:style-name="common-al">
            <text:span text:style-name="nadrukvet">Product: </text:span>omgevingsvergunning</text:p>
            <text:p text:style-name="common-al">
            <text:span text:style-name="nadrukvet">Ontvangst: </text:span>15-03-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DD29AA9-B574-49C1-9254-AB1AB8E164C0" xlink:type="simple">http://www.nijmegen.nl/vergunningpagina/?guid=FDD29AA9-B574-49C1-9254-AB1AB8E164C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712</text:span><text:line-break/><text:date style:data-style-name="dag" text:fixed="true" text:date-value="2017-03-21"/><text:line-break/><text:date style:data-style-name="jaar" text:fixed="true" text:date-value="2017-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712</text:span><text:date style:data-style-name="nicedate" text:fixed="true" text:date-value="2017-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712</text:span><text:date style:data-style-name="nicedate" text:fixed="true" text:date-value="2017-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oerstraat 53 te Nijmegen: wijzigen van diverse gevelelement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1</meta:user-defined>
    <meta:user-defined meta:name="OVERHEIDop.publicationIssue">44712</meta:user-defined>
    <meta:user-defined meta:name="OVERHEIDop.GmbID/DC.identifier">gmb-2017-447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KM 5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848.97 428663.64</meta:user-defined>
    <meta:user-defined meta:name="OVERHEIDop.versieInformatie"/>
  </office:meta>
</office:document-meta>
</file>