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kadastrale splitsingsvergunning, Amsterdamsestraatweg   408, 408 BS, 408 BSA, 410, 410 BS te Utrecht, HZ_HUIS-17-04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 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sterdamsestraatweg 408, 408 BS, 408 BSA, 410, 410 BS te  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t betreft een aanvraag voor het splitsen van het gebouw in   meerdere appartementsrechten ten behoeve van verko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7-042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end: 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09-03-20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  bezwaarschrift sturen naar het College van burgemeester en wethouders,   afdeling Juridische Zaken, Postbus 16200, 3500 CE  Utrecht.In het bezwaarschrift staat in elk  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1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1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1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dastrale splitsingsvergunning, Amsterdamsestraatweg   408, 408 BS, 408 BSA, 410, 410 BS te Utrecht, HZ_HUIS-17-04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10</meta:user-defined>
    <meta:user-defined meta:name="OVERHEIDop.GmbID/DC.identifier">gmb-2017-44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1CX 408</meta:user-defined>
    <meta:user-defined meta:name="OVERHEIDop.woonplaats">Utrecht</meta:user-defined>
    <meta:user-defined meta:name="OVERHEIDop.straatnaam">Amsterdamsestraat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914 457360</meta:user-defined>
    <meta:user-defined meta:name="OVERHEIDop.versieInformatie"/>
  </office:meta>
</office:document-meta>
</file>