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innertshof 13 te Burgum verbreden van de oprit</text:p>
      <text:section text:name="zakelijke-mededeling_id1-3-2" text:style-name="zakelijke-mededeling">
        <text:section text:name="zakelijke-mededeling-tekst_id1-3-2-1" text:style-name="zakelijke-mededeling-tekst">
          <text:section text:name="tekst_id1-3-2-1-1" text:style-name="tekst">
            <text:p text:style-name="common-al">Minnertshof 13 te Burgum</text:p>
            <text:p text:style-name="common-al">Z-HZ_WABO-2017-0340    Olo: 2844693</text:p>
            <text:p text:style-name="common-al">verbreden van de oprit</text:p>
            <text:p text:style-name="common-al">Datum ontvangst: 08 maart 2017</text:p>
            <text:p text:style-name="common-al">Datum besluit: 16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70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0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0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innertshof 13 te Burgum verbreden van de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708</meta:user-defined>
    <meta:user-defined meta:name="OVERHEIDop.GmbID/DC.identifier">gmb-2017-44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BH 13</meta:user-defined>
    <meta:user-defined meta:name="OVERHEIDop.woonplaats">Burgum</meta:user-defined>
    <meta:user-defined meta:name="OVERHEIDop.straatnaam">Minnertshof</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13 578964</meta:user-defined>
    <meta:user-defined meta:name="OVERHEIDop.versieInformatie"/>
  </office:meta>
</office:document-meta>
</file>