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Akerdijk 48, 1175 LG, plaatsen van een uitbouw met opbouw, zaaknummer 1653638, olonummer 2735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0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0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0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jnden, Akerdijk 48, 1175 LG, plaatsen van een uitbouw met opbouw, zaaknummer 1653638, olonummer 27353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04</meta:user-defined>
    <meta:user-defined meta:name="OVERHEIDop.GmbID/DC.identifier">gmb-2017-4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LG 48</meta:user-defined>
    <meta:user-defined meta:name="OVERHEIDop.woonplaats">Lijnden</meta:user-defined>
    <meta:user-defined meta:name="OVERHEIDop.straatnaam">A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65 485024</meta:user-defined>
    <meta:user-defined meta:name="OVERHEIDop.versieInformatie"/>
  </office:meta>
</office:document-meta>
</file>