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ontheffing voor het schenken van zwak-alcoholische dranken (art. 35 DH-wet) voor Koningsdag Den Oev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Koningsdag Den Oever op het IJsbaantje op 27 april 2017 van 10:00 uur tot 20:00 uur;</text:spa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0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0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ontheffing voor het schenken van zwak-alcoholische dranken (art. 35 DH-wet) voor Koningsdag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01</meta:user-defined>
    <meta:user-defined meta:name="OVERHEIDop.GmbID/DC.identifier">gmb-2017-44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Zuiderze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23 549605</meta:user-defined>
    <meta:user-defined meta:name="OVERHEIDop.versieInformatie"/>
  </office:meta>
</office:document-meta>
</file>